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MT" svg:font-family="ArialM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/>
    </style:style>
    <style:style style:name="T2" style:parent-style-name="DefaultParagraphFont" style:family="text">
      <style:text-properties style:font-name="Arial-BoldMT" style:font-name-complex="Arial-BoldMT" style:font-weight-complex="bold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style:vertical-align="auto" fo:margin-bottom="0in"/>
      <style:text-properties style:font-name="Arial-BoldMT" style:font-name-complex="Arial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style:vertical-align="auto" fo:margin-bottom="0in"/>
    </style:style>
    <style:style style:name="T7" style:parent-style-name="DefaultParagraphFont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10" style:parent-style-name="Normal" style:family="paragraph">
      <style:paragraph-properties style:text-autospace="none" style:vertical-align="auto" fo:margin-bottom="0in"/>
      <style:text-properties style:font-name="ArialMT" style:font-name-complex="ArialMT" fo:font-size="12pt" style:font-size-asian="12pt" style:font-size-complex="12pt"/>
    </style:style>
    <style:style style:name="P11" style:parent-style-name="Normal" style:family="paragraph">
      <style:paragraph-properties style:text-autospace="none" style:vertical-align="auto" fo:margin-bottom="0in"/>
    </style:style>
    <style:style style:name="T12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13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14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15" style:parent-style-name="Normal" style:family="paragraph">
      <style:paragraph-properties style:text-autospace="none" style:vertical-align="auto" fo:margin-bottom="0in"/>
    </style:style>
    <style:style style:name="T16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17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18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19" style:parent-style-name="Normal" style:family="paragraph">
      <style:paragraph-properties style:text-autospace="none" style:vertical-align="auto" fo:margin-bottom="0in"/>
    </style:style>
    <style:style style:name="T20" style:parent-style-name="DefaultParagraphFont" style:family="text">
      <style:text-properties style:font-name="Symbol" style:font-name-complex="Symbol"/>
    </style:style>
    <style:style style:name="T21" style:parent-style-name="DefaultParagraphFont" style:family="text">
      <style:text-properties style:font-name="Symbol" style:font-name-complex="Symbol"/>
    </style:style>
    <style:style style:name="T22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23" style:parent-style-name="Normal" style:family="paragraph">
      <style:paragraph-properties style:text-autospace="none" style:vertical-align="auto" fo:margin-bottom="0in"/>
    </style:style>
    <style:style style:name="T24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25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26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27" style:parent-style-name="Normal" style:family="paragraph">
      <style:paragraph-properties style:text-autospace="none" style:vertical-align="auto" fo:margin-bottom="0in"/>
    </style:style>
    <style:style style:name="T28" style:parent-style-name="DefaultParagraphFont" style:family="text">
      <style:text-properties style:font-name="Symbol" style:font-name-complex="Symbol"/>
    </style:style>
    <style:style style:name="T29" style:parent-style-name="DefaultParagraphFont" style:family="text">
      <style:text-properties style:font-name="Symbol" style:font-name-complex="Symbol"/>
    </style:style>
    <style:style style:name="T30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T31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32" style:parent-style-name="Normal" style:family="paragraph">
      <style:paragraph-properties style:text-autospace="none" style:vertical-align="auto" fo:margin-bottom="0in"/>
    </style:style>
    <style:style style:name="T33" style:parent-style-name="DefaultParagraphFont" style:family="text">
      <style:text-properties style:font-name="Symbol" style:font-name-complex="Symbol"/>
    </style:style>
    <style:style style:name="T34" style:parent-style-name="DefaultParagraphFont" style:family="text">
      <style:text-properties style:font-name="Symbol" style:font-name-complex="Symbol"/>
    </style:style>
    <style:style style:name="T35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T36" style:parent-style-name="DefaultParagraphFont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style:text-autospace="none" style:vertical-align="auto" fo:margin-bottom="0in"/>
    </style:style>
    <style:style style:name="T38" style:parent-style-name="DefaultParagraphFont" style:family="text">
      <style:text-properties style:font-name="Symbol" style:font-name-complex="Symbol"/>
    </style:style>
    <style:style style:name="T39" style:parent-style-name="DefaultParagraphFont" style:family="text">
      <style:text-properties style:font-name="Symbol" style:font-name-complex="Symbol"/>
    </style:style>
    <style:style style:name="T40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41" style:parent-style-name="Normal" style:family="paragraph">
      <style:paragraph-properties style:text-autospace="none" style:vertical-align="auto" fo:margin-bottom="0in"/>
    </style:style>
    <style:style style:name="T42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43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44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45" style:parent-style-name="Normal" style:family="paragraph">
      <style:paragraph-properties style:text-autospace="none" style:vertical-align="auto" fo:margin-bottom="0in"/>
      <style:text-properties style:font-name="ArialMT" style:font-name-complex="ArialMT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/>
    </style:style>
    <style:style style:name="T47" style:parent-style-name="DefaultParagraphFont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50" style:parent-style-name="Normal" style:family="paragraph">
      <style:paragraph-properties style:text-autospace="none" style:vertical-align="auto" fo:margin-bottom="0in"/>
      <style:text-properties style:font-name="ArialMT" style:font-name-complex="ArialMT" fo:font-size="12pt" style:font-size-asian="12pt" style:font-size-complex="12pt"/>
    </style:style>
    <style:style style:name="P51" style:parent-style-name="Normal" style:family="paragraph">
      <style:paragraph-properties style:text-autospace="none" style:vertical-align="auto" fo:margin-bottom="0in"/>
      <style:text-properties style:font-name="ArialMT" style:font-name-complex="ArialMT" fo:font-size="12pt" style:font-size-asian="12pt" style:font-size-complex="12pt"/>
    </style:style>
    <style:style style:name="P52" style:parent-style-name="Normal" style:family="paragraph">
      <style:paragraph-properties style:text-autospace="none" style:vertical-align="auto" fo:margin-bottom="0in"/>
      <style:text-properties style:font-name="ArialMT" style:font-name-complex="ArialMT" fo:font-size="12pt" style:font-size-asian="12pt" style:font-size-complex="12pt"/>
    </style:style>
    <style:style style:name="P53" style:parent-style-name="Normal" style:family="paragraph">
      <style:paragraph-properties style:text-autospace="none" style:vertical-align="auto" fo:margin-bottom="0in"/>
    </style:style>
    <style:style style:name="T54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55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56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57" style:parent-style-name="Normal" style:family="paragraph">
      <style:paragraph-properties style:text-autospace="none" style:vertical-align="auto" fo:margin-bottom="0in"/>
    </style:style>
    <style:style style:name="T58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59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60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61" style:parent-style-name="Normal" style:family="paragraph">
      <style:paragraph-properties style:text-autospace="none" style:vertical-align="auto" fo:margin-bottom="0in"/>
    </style:style>
    <style:style style:name="T62" style:parent-style-name="DefaultParagraphFont" style:family="text">
      <style:text-properties style:font-name="Symbol" style:font-name-complex="Symbol"/>
    </style:style>
    <style:style style:name="T63" style:parent-style-name="DefaultParagraphFont" style:family="text">
      <style:text-properties style:font-name="Symbol" style:font-name-complex="Symbol"/>
    </style:style>
    <style:style style:name="T64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P65" style:parent-style-name="Normal" style:family="paragraph">
      <style:paragraph-properties style:text-autospace="none" style:vertical-align="auto" fo:margin-bottom="0in"/>
    </style:style>
    <style:style style:name="T66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67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68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name="T69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70" style:parent-style-name="DefaultParagraphFont" style:family="text">
      <style:text-properties style:font-name="Symbol" style:font-name-complex="Symbol" fo:font-size="12pt" style:font-size-asian="12pt" style:font-size-complex="12pt"/>
    </style:style>
    <style:style style:name="T71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26806in" svg:height="1.21929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Landlords fees</text:p>
      <text:p text:style-name="P5"/>
      <text:p text:style-name="P6"><text:span text:style-name="T7">Let Only service</text:span><text:span text:style-name="T8"><text:s/></text:span><text:span text:style-name="T9">(75% of first month’s rent EXCLUDING VAT):</text:span></text:p>
      <text:p text:style-name="P10"/>
      <text:p text:style-name="P11"><text:span text:style-name="T12"></text:span><text:span text:style-name="T13"></text:span><text:span text:style-name="T14">Rental particulars</text:span></text:p>
      <text:p text:style-name="P15"><text:span text:style-name="T16"></text:span><text:span text:style-name="T17"></text:span><text:span text:style-name="T18">Advertising</text:span></text:p>
      <text:p text:style-name="P19"><text:span text:style-name="T20"></text:span><text:span text:style-name="T21"></text:span><text:span text:style-name="T22">Carrying out viewings</text:span></text:p>
      <text:p text:style-name="P23"><text:span text:style-name="T24"></text:span><text:span text:style-name="T25"></text:span><text:span text:style-name="T26">Tenant referencing</text:span></text:p>
      <text:p text:style-name="P27"><text:span text:style-name="T28"></text:span><text:span text:style-name="T29"></text:span><text:span text:style-name="T30">Preparation of tenancy</text:span><text:span text:style-name="T31"><text:s/>agreement</text:span></text:p>
      <text:p text:style-name="P32"><text:span text:style-name="T33"></text:span><text:span text:style-name="T34"></text:span><text:span text:style-name="T35">Full inventory and condition report at start and<text:s/></text:span><text:span text:style-name="T36">end of tenancy</text:span></text:p>
      <text:p text:style-name="P37"><text:span text:style-name="T38"></text:span><text:span text:style-name="T39"></text:span><text:span text:style-name="T40">Collection and banking of first month’s rent</text:span></text:p>
      <text:p text:style-name="P41"><text:span text:style-name="T42"></text:span><text:span text:style-name="T43"></text:span><text:span text:style-name="T44">Collection and management of deposit/bond at start and end of tenancy</text:span></text:p>
      <text:p text:style-name="P45"/>
      <text:p text:style-name="P46"><text:span text:style-name="T47">Full Management service</text:span><text:span text:style-name="T48"><text:s/></text:span><text:span text:style-name="T49">(Letting fee plus ongoing fee<text:s/></text:span></text:p>
      <text:p text:style-name="P50">(possible reduction for multiple properties) of 10% per calendar month of</text:p>
      <text:p text:style-name="P51">monthly rental EXCLUDING VAT):</text:p>
      <text:p text:style-name="P52"/>
      <text:p text:style-name="P53"><text:span text:style-name="T54"></text:span><text:span text:style-name="T55"></text:span><text:span text:style-name="T56">Collection and payment of rent on a monthly basis</text:span></text:p>
      <text:p text:style-name="P57"><text:span text:style-name="T58"></text:span><text:span text:style-name="T59"></text:span><text:span text:style-name="T60">Chase rent arrears</text:span></text:p>
      <text:p text:style-name="P61"><text:span text:style-name="T62"></text:span><text:span text:style-name="T63"></text:span><text:span text:style-name="T64">Organise any repairs required (subject to landlords approval if &gt;£100)</text:span></text:p>
      <text:p text:style-name="P65"><text:span text:style-name="T66"></text:span><text:span text:style-name="T67"></text:span><text:span text:style-name="T68">Rent reviews</text:span></text:p>
      <text:p text:style-name="Normal"><text:span text:style-name="T69"></text:span><text:span text:style-name="T70"></text:span><text:span text:style-name="T71">Periodic inspecti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MT" svg:font-family="ArialM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Regulated by RICS<text:tab/><text:tab/>Redress Scheme – Ombudsman Services - Propert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hard Wiles</meta:initial-creator>
    <dc:creator>Richard Wiles</dc:creator>
    <meta:creation-date>2016-09-23T14:08:00Z</meta:creation-date>
    <dc:date>2016-09-23T14:35:00Z</dc:date>
    <meta:template xlink:href="Normal" xlink:type="simple"/>
    <meta:editing-cycles>2</meta:editing-cycles>
    <meta:editing-duration>PT660S</meta:editing-duration>
    <meta:document-statistic meta:page-count="1" meta:paragraph-count="1" meta:word-count="108" meta:character-count="725" meta:row-count="5" meta:non-whitespace-character-count="618"/>
  </office:meta>
</office:document-meta>
</file>